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m Boblen....</text:p>
      <text:p text:style-name="Standard">Boblen, er en 2000 år gammel bog, nedskrevet af Bjarke den Store</text:p>
      <text:p text:style-name="Standard">Alt, hvad der står i Boblen, er sandt</text:p>
      <text:p text:style-name="Standard">Den fortæller om den store blå abe, Gudo</text:p>
      <text:p text:style-name="Standard">Gudo skabte jorden på 4 dage og tog derefter, på en lang weekend, med sin kone</text:p>
      <text:p text:style-name="Standard">Du skal ære din Gudo og være Kræsen</text:p>
      <text:p text:style-name="Standard">Hvis du er rigtig god og gør hvad, der står i Boblen, kommer du op til Gudo</text:p>
      <text:p text:style-name="Standard">Gudo leger med solen</text:p>
      <text:p text:style-name="Standard">Hvis du ser solen, kan du også se Gudo, den blå abe</text:p>
      <text:p text:style-name="Standard">Men, det er kun de Kræsne, der kommer op til Gudo</text:p>
      <text:p text:style-name="Standard">Tror du på dig selv og ikke på en 2000 år gammel bog om, en blå abe....</text:p>
      <text:p text:style-name="Standard">Så bliver du straffet og sendt ned til, den onde Bush</text:p>
      <text:p text:style-name="Standard">Bush, er den røde abe, der leger med ilden</text:p>
      <text:p text:style-name="Standard">Der findes en oversættelse, af Boblen, der hedder Ko-anden</text:p>
      <text:p text:style-name="Standard">Dem, der læser Ko-anden, kalder Gudo, for Yallah og siger, at han er en </text:p>
      <text:p text:style-name="Standard">grå abe, der leger med regnen</text:p>
      <text:p text:style-name="Standard">Alle de Kræsne er meget bange, for dem der tror, på den grå abe</text:p>
      <text:p text:style-name="Standard">Men de er mest bange for dem, der slet ikke tror på aber</text:p>
      <text:p text:style-name="Standard">De stakkels abeløse, der ikke har set lyset</text:p>
      <text:p text:style-name="Standard">Men frygt ikke, hvis du er abeløs. For i alle byer, findes der specielle abehuse</text:p>
      <text:p text:style-name="Standard">Her kan du gå ind og møde mænd, der ikke er tynget, af intelligens og som</text:p>
      <text:p text:style-name="Standard">går i dametøj og de kan vise dig vejen til den blå abe</text:p>
      <text:p text:style-name="Standard">Gudo fik en søn, på ” gule plader ” <text:s/>med en, der hed Maria og for ikke, at konen </text:p>
      <text:p text:style-name="Standard">skulle finde ud af det, sendte han sønnen, Jesub, ned på jorden</text:p>
      <text:p text:style-name="Standard">Jesub levede i et kollektiv, med 12 andre hippier</text:p>
      <text:p text:style-name="Standard">En dag, da de var rigtigt skæve og ikke havde noget sprut, fortalte Jesub dem,</text:p>
      <text:p text:style-name="Standard">at der kom vin ud, af vandhanen og de syntes alle, at han var super cool</text:p>
      <text:p text:style-name="Standard">Men på et tidspunkt, kunne Jesub ikke betale sin pushergæld og de slog ham</text:p>
      <text:p text:style-name="Standard">ihjel ved, at hænge ham op på et trækors</text:p>
      <text:p text:style-name="Standard">Som en hyldest, til bastarden Jesub, hænger der kors, i alle abeh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jarke </meta:initial-creator>
    <meta:creation-date>2009-11-14T05:50:22</meta:creation-date>
    <dc:date>2009-11-14T08:22:47</dc:date>
    <dc:creator>Bjarke </dc:creator>
    <meta:editing-duration>PT01H35M22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30" meta:word-count="349" meta:character-count="1681"/>
  </office:meta>
</office:document-meta>
</file>